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7579E7DF70BD93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weight="bold" officeooo:paragraph-rsid="000c8d29" style:font-weight-asian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weight="bold" officeooo:rsid="00103451" officeooo:paragraph-rsid="00103451" style:font-weight-asian="bold" style:font-weight-complex="bold"/>
    </style:style>
    <style:style style:name="P5" style:family="paragraph" style:parent-style-name="EXPEDIENTE">
      <style:paragraph-properties fo:line-height="150%"/>
      <style:text-properties style:font-name="Verdana" officeooo:paragraph-rsid="000c8d29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weight="normal" officeooo:rsid="00103451" officeooo:paragraph-rsid="00103451" style:font-weight-asian="normal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c8d29" style:font-weight-asian="bold"/>
    </style:style>
    <style:style style:name="P8" style:family="paragraph" style:parent-style-name="EXPEDIENTE">
      <style:paragraph-properties fo:line-height="150%"/>
      <style:text-properties style:font-name="Verdana" fo:font-weight="bold" officeooo:paragraph-rsid="00165e0d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64a23"/>
    </style:style>
    <style:style style:name="T4" style:family="text">
      <style:text-properties officeooo:rsid="0013c4a5"/>
    </style:style>
    <style:style style:name="T5" style:family="text">
      <style:text-properties fo:font-weight="bold" officeooo:rsid="00164a23" style:font-weight-asian="bold" style:font-weight-complex="bold"/>
    </style:style>
    <style:style style:name="T6" style:family="text">
      <style:text-properties fo:font-weight="bold" officeooo:rsid="00103451" style:font-weight-asian="bold" style:font-weight-complex="bold"/>
    </style:style>
    <style:style style:name="T7" style:family="text">
      <style:text-properties officeooo:rsid="000e34a0"/>
    </style:style>
    <style:style style:name="T8" style:family="text">
      <style:text-properties officeooo:rsid="00103451"/>
    </style:style>
    <style:style style:name="T9" style:family="text">
      <style:text-properties officeooo:rsid="0012ddc2"/>
    </style:style>
    <style:style style:name="T10" style:family="text">
      <style:text-properties officeooo:rsid="00165e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Diputad<text:span text:style-name="T7">a</text:span>s y Diputad<text:span text:style-name="T7">o</text:span>s de Santa Fe:</text:p>
      <text:p text:style-name="P5">La Comisión de Educación, Ciencia, Tecnología e Innovación ha considerado el Proyecto de Comunicación <text:span text:style-name="T5">Nº </text:span><text:span text:style-name="T6">35688 – CD – FP – NEO - UCR</text:span><text:span text:style-name="T3">, </text:span>de<text:span text:style-name="T4">l</text:span> diputado <text:span text:style-name="T8">Martino</text:span>, por el cual se solicita <text:span text:style-name="T8">interceder ante el Ministerio de Ciencia, Tecnología e Innovación, a los efectos de evaluar la posibilidad de crear un software para mejorar la logística del transporte de carga dentro de la provincia</text:span>; y, por las razones expuestas en <text:span text:style-name="T7">los</text:span> fundamentos y las que podrá dar el miembro informante <text:span text:style-name="T7">esta Comisión</text:span> aconseja <text:span text:style-name="T3">la aprobación del texto propuesto, el que a continuación se transcribe:</text:span></text:p>
      <text:p text:style-name="P4">PROYECTO DE COMUNICACIÓN</text:p>
      <text:p text:style-name="P6">La Cámara de Diputados de la Provincia vería con agrado que el Poder Ejecutivo, a través del organismo pertinente, interceda ante el Ministerio de Ciencia, Tecnología e Innovación, a los efectos de evaluar la posibilidad de crear un software para mejorar la logística del transporte de carga dentro de la Provincia.</text:p>
      <text:p text:style-name="P8"><draw:frame draw:style-name="fr2" draw:name="Imagen2" text:anchor-type="paragraph" svg:x="13.601cm" svg:y="23.841cm" svg:width="2.071cm" svg:height="1.231cm" draw:z-index="1"><draw:image xlink:href="Pictures/1000000000000123000000AD67579E7DF70BD932.jpg" xlink:type="simple" xlink:show="embed" xlink:actuate="onLoad" loext:mime-type="image/jpeg"/></draw:frame>Sala de la Comisión, <text:span text:style-name="T9">18 de junio de 2019.</text:span> </text:p>
      <text:p text:style-name="P8"><text:span text:style-name="T10">Firmantes: Diputados Garibaldi, Bertone, Boscarol, Del Frade.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44:57.567598886</dc:date>
    <meta:print-date>2019-06-18T10:58:20.294536280</meta:print-date>
    <meta:editing-cycles>50</meta:editing-cycles>
    <meta:editing-duration>PT1H22M20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183" meta:character-count="1196" meta:non-whitespace-character-count="978"/>
  </office:meta>
</office:document-meta>
</file>